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Marianne" fo:font-size="12pt" style:text-underline-style="none" officeooo:paragraph-rsid="001a139a" style:font-size-asian="12pt" style:font-size-complex="12pt"/>
    </style:style>
    <style:style style:name="P2" style:family="paragraph" style:parent-style-name="Text_20_body">
      <style:text-properties style:font-name="Marianne" fo:font-size="12pt" fo:font-weight="bold" officeooo:paragraph-rsid="001a139a" style:font-size-asian="12pt" style:font-size-complex="12pt"/>
    </style:style>
    <style:style style:name="P3" style:family="paragraph" style:parent-style-name="Text_20_body">
      <style:text-properties style:font-name="Marianne" fo:font-size="12pt" fo:font-weight="normal" officeooo:paragraph-rsid="001a139a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Marianne" fo:font-size="12pt" officeooo:paragraph-rsid="001a139a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Marianne" fo:font-size="12pt" fo:language="en" fo:country="US" officeooo:paragraph-rsid="001a139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22pt" fo:font-weight="bold" officeooo:rsid="000165a8" officeooo:paragraph-rsid="0017fe14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5pt" style:text-underline-style="none" fo:font-weight="normal" officeooo:rsid="000165a8" officeooo:paragraph-rsid="0017fe14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5pt" style:text-underline-style="solid" style:text-underline-width="auto" style:text-underline-color="font-color" fo:font-weight="normal" officeooo:rsid="00276c7b" officeooo:paragraph-rsid="0017fe14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5pt" style:text-underline-style="solid" style:text-underline-width="auto" style:text-underline-color="font-color" fo:font-weight="normal" officeooo:rsid="00276c7b" officeooo:paragraph-rsid="001a139a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normal" officeooo:rsid="0017fe14" officeooo:paragraph-rsid="0017fe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normal" officeooo:rsid="0017fe14" officeooo:paragraph-rsid="001a13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Marianne" fo:font-size="12pt" style:text-underline-style="none" fo:font-weight="normal" officeooo:rsid="0017fe14" officeooo:paragraph-rsid="0017fe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normal" officeooo:rsid="0017fe14" officeooo:paragraph-rsid="0017fe14" style:font-size-asian="11.4499998092651pt" style:font-weight-asian="normal" style:font-size-complex="13.050000190734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normal" officeooo:rsid="0017fe14" officeooo:paragraph-rsid="0017fe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font-name="Marianne" fo:font-size="12pt" fo:font-style="normal" style:text-underline-style="none" fo:font-weight="normal" officeooo:rsid="0009908c" officeooo:paragraph-rsid="00189b10" style:font-name-asian="NSimSun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1" fo:font-size="12pt" style:text-underline-style="none" fo:font-weight="normal" officeooo:rsid="00186a53" officeooo:paragraph-rsid="00189b1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Marianne1" fo:font-size="12pt" style:text-underline-style="none" fo:font-weight="normal" officeooo:rsid="0019caca" officeooo:paragraph-rsid="00189b1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Marianne1" fo:font-size="12pt" style:text-underline-style="none" fo:font-weight="normal" officeooo:rsid="0019caca" officeooo:paragraph-rsid="00189b1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Marianne1" fo:font-size="12pt" style:text-underline-style="none" fo:font-weight="normal" officeooo:rsid="00189b10" officeooo:paragraph-rsid="001a139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Marianne1" fo:font-size="12pt" style:text-underline-style="none" fo:font-weight="normal" officeooo:rsid="00373d52" officeooo:paragraph-rsid="001a139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arianne2" fo:font-size="12pt" fo:font-weight="normal" officeooo:rsid="0087b220" officeooo:paragraph-rsid="001a139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5pt" style:text-underline-style="solid" style:text-underline-width="auto" style:text-underline-color="font-color" fo:font-weight="normal" officeooo:rsid="00276c7b" officeooo:paragraph-rsid="0017fe14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5pt" style:text-underline-style="solid" style:text-underline-width="auto" style:text-underline-color="font-color" fo:font-weight="normal" officeooo:rsid="0017fe14" officeooo:paragraph-rsid="0017fe14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normal" officeooo:rsid="0017fe14" officeooo:paragraph-rsid="0017fe14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Marianne1" fo:font-size="12pt" style:text-underline-style="none" fo:font-weight="normal" officeooo:rsid="00373d52" officeooo:paragraph-rsid="001a139a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Marianne1" fo:font-size="12pt" style:text-underline-style="none" fo:font-weight="normal" officeooo:rsid="0019caca" officeooo:paragraph-rsid="001a139a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Marianne" fo:font-size="12pt" style:text-underline-style="none" officeooo:paragraph-rsid="001a139a" style:font-size-asian="12pt" style:font-size-complex="12pt"/>
    </style:style>
    <style:style style:name="T1" style:family="text">
      <style:text-properties officeooo:rsid="001316d1"/>
    </style:style>
    <style:style style:name="T2" style:family="text">
      <style:text-properties officeooo:rsid="0024132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76c7b"/>
    </style:style>
    <style:style style:name="T5" style:family="text">
      <style:text-properties style:text-underline-style="solid" style:text-underline-width="auto" style:text-underline-color="font-color" officeooo:rsid="0017fe14"/>
    </style:style>
    <style:style style:name="T6" style:family="text">
      <style:text-properties style:text-underline-style="solid" style:text-underline-width="auto" style:text-underline-color="font-color" fo:font-weight="bold" officeooo:rsid="00357c5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a139a"/>
    </style:style>
    <style:style style:name="T8" style:family="text">
      <style:text-properties style:font-size-asian="12pt" style:font-size-complex="12pt"/>
    </style:style>
    <style:style style:name="T9" style:family="text">
      <style:text-properties officeooo:rsid="00357c5f"/>
    </style:style>
    <style:style style:name="T10" style:family="text">
      <style:text-properties officeooo:rsid="00201504"/>
    </style:style>
    <style:style style:name="T11" style:family="text">
      <style:text-properties officeooo:rsid="001a139a"/>
    </style:style>
    <style:style style:name="T12" style:family="text">
      <style:text-properties style:text-underline-style="none"/>
    </style:style>
    <style:style style:name="T13" style:family="text">
      <style:text-properties style:font-name-asian="Tahoma" style:language-asian="none" style:country-asian="none" style:font-name-complex="Tahoma"/>
    </style:style>
    <style:style style:name="T14" style:family="text">
      <style:text-properties officeooo:rsid="001a139a" style:font-name-asian="Tahoma" style:language-asian="none" style:country-asian="none" style:font-name-complex="Tahoma"/>
    </style:style>
    <style:style style:name="T15" style:family="text">
      <style:text-properties officeooo:rsid="001a275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TION<text:span text:style-name="T1">S IMPORTANTES POUR LES LIVRAISONS DE PROPAGANDE DES</text:span> ÉLECTIONS R<text:span text:style-name="T2">ÉGIONALES</text:span></text:p>
      <text:p text:style-name="P6"/>
      <text:p text:style-name="P6"/>
      <text:p text:style-name="P8">DÉPARTEMENT DE LA SEINE-MARITIME</text:p>
      <text:p text:style-name="P10"/>
      <text:p text:style-name="P10"><text:span text:style-name="T3">Date de livraison :</text:span> Mercredi 23 juin 2021 à 8h. </text:p>
      <text:p text:style-name="P10"/>
      <text:p text:style-name="P14">Lieu de livraison :</text:p>
      <text:p text:style-name="P12">Diffusion Plus</text:p>
      <text:p text:style-name="P12">Autoroute A13 sortie 17</text:p>
      <text:p text:style-name="P12">ZAC Les <text:span text:style-name="T15">Champs</text:span> <text:span text:style-name="T15">cho</text:span>uette</text:p>
      <text:p text:style-name="P12">27600 SAINT-AUBIN-SUR-GAILLON</text:p>
      <text:p text:style-name="P10"/>
      <text:p text:style-name="P10">Contact : Mme Séverine LORET - 02 32 77 85 36</text:p>
      <text:p text:style-name="P15">Horaires d’ouverture : du lundi au vendredi de 8h00 à 17h00 sur rendez-vous pris au plus tard 24h avant la livraison.</text:p>
      <text:p text:style-name="P15"/>
      <text:p text:style-name="P7"><text:span text:style-name="T4">DÉPARTEMENT DE L’</text:span><text:span text:style-name="T5">EURE</text:span></text:p>
      <text:p text:style-name="P23"/>
      <text:p text:style-name="P13"><text:span text:style-name="T3">Date de livraison </text:span>: <text:span text:style-name="T8">Mercredi 23 juin 2021 à 8h.</text:span></text:p>
      <text:p text:style-name="P10"/>
      <text:p text:style-name="P16">La totalité des circulaires et <text:span text:style-name="T6">la moitié</text:span><text:span text:style-name="T9"> </text:span>des bulletins de vote sont à livrer à la société Diffusion Plus à l’adresse suivante :</text:p>
      <text:p text:style-name="P18">SOFAG</text:p>
      <text:p text:style-name="P18">11 ru<text:span text:style-name="T10">e</text:span> Pierre Sémard</text:p>
      <text:p text:style-name="P18">27930 GRAVIGNY</text:p>
      <text:p text:style-name="P18"/>
      <text:p text:style-name="P17"/>
      <text:p text:style-name="P17">Contact : Frédéric ISODORI 02 32 33 42 27 (choix 4) <text:s/>- magasin@sofag.com</text:p>
      <text:p text:style-name="P19">Horaires d’ouverture : <text:s/></text:p>
      <text:p text:style-name="P19">Du lundi au vendredi de 9<text:span text:style-name="T15">h</text:span> à 17<text:span text:style-name="T15">h</text:span> sur rendez-vous pris au plus tard 24<text:span text:style-name="T15">h</text:span> avant la livraison.</text:p>
      <text:p text:style-name="P17"/>
      <text:list xml:id="list2259801279314253746" text:style-name="L1">
        <text:list-header>
          <text:p text:style-name="P25">L’autre moitié des bulletins (envoi en mairie) : </text:p>
          <text:p text:style-name="P26"/>
          <text:p text:style-name="P25">Livraison à la préfecture de l’Eure, Bd Georges Chauvin, 27000 Evreux</text:p>
        </text:list-header>
      </text:list>
      <text:p text:style-name="P20"/>
      <text:p text:style-name="P20">Livraison sur RDV au 02 32 78 28 04/28 10/28 17</text:p>
      <text:p text:style-name="P17"/>
      <text:p text:style-name="P8"/>
      <text:p text:style-name="P8"/>
      <text:p text:style-name="P8"/>
      <text:p text:style-name="P8"><text:soft-page-break/>DEPARTEMENT DE L’ORNE</text:p>
      <text:p text:style-name="P13"/>
      <text:p text:style-name="P13">Date de livraison : Mercredi 23 juin à 8h au plus tard.</text:p>
      <text:p text:style-name="P13"/>
      <text:p text:style-name="P21"><text:span text:style-name="T14">Lieu de livraison : </text:span><text:span text:style-name="T13">Voir annexe « modalité de livraison chez Emissaires »</text:span></text:p>
      <text:p text:style-name="P13"/>
      <text:p text:style-name="P8">DEPARTEMENT DU CALVADOS</text:p>
      <text:p text:style-name="P8"/>
      <text:p text:style-name="P11"><text:span text:style-name="T3">Date de livraison :</text:span> Mercredi 23 juin à 8h au plus tard.</text:p>
      <text:p text:style-name="P10"/>
      <text:p text:style-name="P10"><text:span text:style-name="T7">Lieu</text:span><text:span text:style-name="T3"> de livraison :</text:span> </text:p>
      <text:p text:style-name="P2"/>
      <text:p text:style-name="P3">BRETAGNE ROUTAGE – DOCAPOST</text:p>
      <text:p text:style-name="P4">Etablissement de Janzé</text:p>
      <text:p text:style-name="P4">ZA du Bois de Teillay, 35150 JANZE</text:p>
      <text:p text:style-name="P1"/>
      <text:p text:style-name="P4"><text:span text:style-name="T12">Contact (pr</text:span>ise de rendez-vous obligatoire 48 h à l’avance) : Monsieur Fabrice PICHOT (02.99.47.48.44)</text:p>
      <text:p text:style-name="P5">Service Magasin (02.99.47.48.28)</text:p>
      <text:p text:style-name="P1">Horaires d’<text:span text:style-name="T11">ouverture :</text:span></text:p>
      <text:p text:style-name="P4">Matin : 8:00-13:00 - Après-midi : 14 :00-17:00</text:p>
      <text:p text:style-name="P4">Sauf le samedi (DOCAPOST est fermé)</text:p>
      <text:p text:style-name="P4"/>
      <text:p text:style-name="P9"><draw:frame draw:style-name="fr1" draw:name="Objet3" text:anchor-type="paragraph" svg:x="-1.709cm" svg:y="1.381cm" svg:width="20.459cm" svg:height="10.448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DEPARTEMENT DE LA MANCH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Entête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0.5pt" style:font-name-complex="Arial1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énom NOM</meta:initial-creator>
    <meta:creation-date>2021-06-14T14:20:16.422000000</meta:creation-date>
    <dc:date>2021-06-15T09:53:53.333000000</dc:date>
    <dc:creator>Prénom NOM</dc:creator>
    <meta:editing-duration>PT1H43M8S</meta:editing-duration>
    <meta:editing-cycles>3</meta:editing-cycles>
    <meta:generator>LibreOffice/4.1.4.2.0$Windows_x86 LibreOffice_project/4adf3b4ef2a0504a691a2d8297292f74dc9aa76</meta:generator>
    <meta:document-statistic meta:table-count="0" meta:image-count="0" meta:object-count="1" meta:page-count="2" meta:paragraph-count="38" meta:word-count="281" meta:character-count="1613" meta:non-whitespace-character-count="13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65.79mm"/>
    </style:style>
    <style:style style:name="co3" style:family="table-column">
      <style:table-column-properties fo:break-before="auto" style:column-width="66.0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21.24mm" fo:break-before="auto" style:use-optimal-row-height="false"/>
    </style:style>
    <style:style style:name="ro5" style:family="table-row">
      <style:table-row-properties style:row-height="17.41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1.71mm" fo:break-before="auto" style:use-optimal-row-height="false"/>
    </style:style>
    <style:style style:name="ro8" style:family="table-row">
      <style:table-row-properties style:row-height="25.47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7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7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table:table-column table:style-name="co1" table:default-cell-style-name="ce28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3">
          <table:table-cell table:style-name="Default"/>
          <table:table-cell table:number-columns-repeated="3"/>
        </table:table-row>
        <table:table-row table:style-name="ro2">
          <table:table-cell table:style-name="ce24" office:value-type="string" calcext:value-type="string" table:number-columns-spanned="4" table:number-rows-spanned="1">
            <text:p>Lieux de livraison et quantités à livrer</text:p>
          </table:table-cell>
          <table:covered-table-cell table:number-columns-repeated="3" table:style-name="ce24"/>
        </table:table-row>
        <table:table-row table:style-name="ro2">
          <table:table-cell table:style-name="ce25"/>
          <table:table-cell table:style-name="ce26" table:number-columns-repeated="3"/>
        </table:table-row>
        <table:table-row table:style-name="ro3">
          <table:table-cell table:style-name="ce26" table:number-columns-repeated="4"/>
        </table:table-row>
        <table:table-row table:style-name="ro4">
          <table:table-cell table:style-name="ce27"/>
          <table:table-cell table:style-name="ce30" office:value-type="string" calcext:value-type="string">
            <text:p>SALLE POLYVALENTE</text:p>
            <text:p>2, rue du Bois Héron</text:p>
            <text:p>50750 QUIBOU</text:p>
          </table:table-cell>
          <table:table-cell table:style-name="ce30" office:value-type="string" calcext:value-type="string">
            <text:p>Plateforme Colis La Poste </text:p>
            <text:p>2, rue Paul Fort</text:p>
            <text:p>14730 GIBERVILLE</text:p>
          </table:table-cell>
          <table:table-cell table:style-name="ce30" office:value-type="string" calcext:value-type="string">
            <text:p>SALLE POLYVALENTE</text:p>
            <text:p>2, rue du Bois Héron</text:p>
            <text:p>50750 QUIBOU</text:p>
          </table:table-cell>
        </table:table-row>
        <table:table-row table:style-name="ro4">
          <table:table-cell table:style-name="ce27"/>
          <table:table-cell table:style-name="ce31" office:value-type="string" calcext:value-type="string">
            <text:p>2 circonscriptions (AVRANCHES et SAINT-LÔ) mise sous pli uniquement</text:p>
          </table:table-cell>
          <table:table-cell table:style-name="ce31" office:value-type="string" calcext:value-type="string">
            <text:p>2 circonscriptions (CHERBOURG et COUTANCES) mise sous pli uniquement</text:p>
          </table:table-cell>
          <table:table-cell table:style-name="ce31" office:value-type="string" calcext:value-type="string">
            <text:p>COLISAGE AUX MAIRIES DU DEPARTEMENT COMPLET</text:p>
          </table:table-cell>
        </table:table-row>
        <table:table-row table:style-name="ro5">
          <table:table-cell office:value-type="string" calcext:value-type="string">
            <text:p>Horaires et jours d'ouverture</text:p>
          </table:table-cell>
          <table:table-cell table:style-name="ce32" office:value-type="string" calcext:value-type="string">
            <text:p>8h30 – 12 h</text:p>
            <text:p>14h – 17h du lundi au vendredi</text:p>
          </table:table-cell>
          <table:table-cell table:style-name="ce36" office:value-type="string" calcext:value-type="string">
            <text:p>8h30 – 12 h</text:p>
            <text:p>14h – 17h du lundi au vendredi</text:p>
          </table:table-cell>
          <table:table-cell table:style-name="ce32" office:value-type="string" calcext:value-type="string">
            <text:p>8h30 – 12 h</text:p>
            <text:p>14h – 17h du lundi au vendredi</text:p>
          </table:table-cell>
        </table:table-row>
        <table:table-row table:style-name="ro6">
          <table:table-cell table:style-name="ce29" office:value-type="string" calcext:value-type="string">
            <text:p>Livraison possible</text:p>
            <text:p> À compter du</text:p>
          </table:table-cell>
          <table:table-cell table:style-name="ce33" office:value-type="date" office:date-value="2021-05-25" calcext:value-type="date">
            <text:p>25 mai 2021</text:p>
          </table:table-cell>
          <table:table-cell table:number-columns-repeated="2" table:style-name="ce37" office:value-type="date" office:date-value="2021-05-25" calcext:value-type="date">
            <text:p>25-mai-21</text:p>
          </table:table-cell>
        </table:table-row>
        <table:table-row table:style-name="ro7">
          <table:table-cell office:value-type="string" calcext:value-type="string">
            <text:p>Conditions particulières</text:p>
          </table:table-cell>
          <table:table-cell table:style-name="ce32" office:value-type="string" calcext:value-type="string">
            <text:p>Camion à hayon</text:p>
          </table:table-cell>
          <table:table-cell table:number-columns-repeated="2" table:style-name="ce36" office:value-type="string" calcext:value-type="string">
            <text:p>Camion à hayon</text:p>
          </table:table-cell>
        </table:table-row>
        <table:table-row table:style-name="ro8">
          <table:table-cell office:value-type="string" calcext:value-type="string">
            <text:p>Contacts</text:p>
          </table:table-cell>
          <table:table-cell table:style-name="ce34" office:value-type="string" calcext:value-type="string">
            <text:p>M. Thierry REGNAUT : 02 33 75 47 40 ou Mme Béatrice LEMARQUAND : 02 33 75 46 68</text:p>
          </table:table-cell>
          <table:table-cell table:style-name="ce38" office:value-type="string" calcext:value-type="string">
            <text:p>M. Vivien QUENETTE :  02 54 90 57 86</text:p>
            <text:p/>
          </table:table-cell>
          <table:table-cell table:style-name="ce34" office:value-type="string" calcext:value-type="string">
            <text:p>M. Thierry REGNAUT : 02 33 75 47 40 ou Mme Béatrice LEMARQUAND : 02 33 75 46 68</text:p>
          </table:table-cell>
        </table:table-row>
        <table:table-row table:style-name="ro9">
          <table:table-cell office:value-type="string" calcext:value-type="string">
            <text:p>Nombre d'électeurs concernés</text:p>
          </table:table-cell>
          <table:table-cell table:style-name="ce35" office:value-type="float" office:value="183031" calcext:value-type="float">
            <text:p>183 031</text:p>
          </table:table-cell>
          <table:table-cell table:style-name="ce35" office:value-type="float" office:value="196640" calcext:value-type="float">
            <text:p>196 640</text:p>
          </table:table-cell>
          <table:table-cell table:style-name="ce35" table:formula="of:=SUM([.B13]+[.C13])" office:value-type="float" office:value="379671" calcext:value-type="float">
            <text:p>379 671</text:p>
          </table:table-cell>
        </table:table-row>
        <table:table-row table:style-name="ro10">
          <table:table-cell office:value-type="string" calcext:value-type="string">
            <text:p>Bulletins de vote</text:p>
          </table:table-cell>
          <table:table-cell table:style-name="ce35" office:value-type="float" office:value="201334" calcext:value-type="float">
            <text:p>201 334</text:p>
          </table:table-cell>
          <table:table-cell table:style-name="ce35" office:value-type="float" office:value="216304" calcext:value-type="float">
            <text:p>216 304</text:p>
          </table:table-cell>
          <table:table-cell table:style-name="ce35" office:value-type="float" office:value="417638" calcext:value-type="float">
            <text:p>417 638</text:p>
          </table:table-cell>
        </table:table-row>
        <table:table-row table:style-name="ro11">
          <table:table-cell office:value-type="string" calcext:value-type="string">
            <text:p>Circulaires</text:p>
          </table:table-cell>
          <table:table-cell table:style-name="ce35" office:value-type="float" office:value="192182" calcext:value-type="float">
            <text:p>192 182</text:p>
          </table:table-cell>
          <table:table-cell table:style-name="ce35" office:value-type="float" office:value="206472" calcext:value-type="float">
            <text:p>206 472</text:p>
          </table:table-cell>
          <table:table-cell table:style-name="ce3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00/00/0000</text:date>, <text:time style:data-style-name="N2" text:time-value="12:03:10.9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